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 manifest:full-path="Thumbnails/"/>
  <manifest:file-entry manifest:media-type=""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font-face-decls>
    <style:font-face style:name="DejaVu Sans" svg:font-family="DejaVu Sans"/>
    <style:font-face style:name="DejaVu Sans Mono" svg:font-family="DejaVu Sans Mono"/>
    <style:font-face style:name="DejaVu Serif" svg:font-family="DejaVu Serif"/>
  </office:font-face-decls>
  <office:automatic-styles>
    <style:style style:name="P1" style:parent-style-name="Preformatted_20_Text" style:family="paragraph" style:master-page-name="Standard">
      <style:paragraph-properties fo:text-align="justify" style:page-number="1"/>
      <style:text-properties fo:font-size="8pt"/>
    </style:style>
    <style:style style:name="P2" style:parent-style-name="Preformatted_20_Text" style:family="paragraph">
      <style:paragraph-properties fo:text-align="justify"/>
      <style:text-properties fo:font-size="8pt"/>
    </style:style>
  </office:automatic-styles>
  <office:body>
    <office:text>
      <text:p text:style-name="P1"/>
      <text:p text:style-name="P2">Glen Bond</text:p>
      <text:p text:style-name="P2">Sept. 9, 2007</text:p>
      <text:p text:style-name="P2">A quote from Mat. Henrey :</text:p>
      <text:p text:style-name="P2">When sin is made grievous, Christ will become very precious.</text:p>
      <text:p text:style-name="P2"/>
      <text:p text:style-name="P2">The Bible gives many different views of a sinner coming to Christ for salvation, and I want to present one of them here today.</text:p>
      <text:p text:style-name="P2">Here at First Baptist Church of Algiers, We preach salvation. We preach repentance, we preach Christ. Christ crucified, buried, and resurrected to the right hand of the father.</text:p>
      <text:p text:style-name="P2">I know that a lost and blinded sinner cannot understand salvation, or the way of salvation.</text:p>
      <text:p text:style-name="P2">But when the Lord saves you, you can then understand the way of salvation as presented in the Bible.</text:p>
      <text:p text:style-name="P2">And some of us understand it more fully than others.</text:p>
      <text:p text:style-name="P2">Now many churches have as their pastor someone who has much learning from different religious schools.</text:p>
      <text:p text:style-name="P2">They always tell you of their degrees and of their official schooling.</text:p>
      <text:p text:style-name="P2">I have no degrees, nor do I have any official religious schooling.</text:p>
      <text:p text:style-name="P2">I come to you with only this as my un-official endorsement:</text:p>
      <text:p text:style-name="P2">In John 6:45 It is written in the prophets, And they shall be all taught of God. Every man therefore that hath heard, and hath learned of the Father, cometh unto me.</text:p>
      <text:p text:style-name="P2">I have been taught the way of salvation by God. I have learned what it means to be a lost sinner. I have learned what it means to be saved from sin, death and Hell.</text:p>
      <text:p text:style-name="P2">I have learned of the power of God to save, and I have learned the sovereignty of God.</text:p>
      <text:p text:style-name="P2">I don't claim to be able to deliver a message to you, but I have been placed here to do so.</text:p>
      <text:p text:style-name="P2">I also know that if the words that I speak are sent out in my own power, they will only fall to the ground fruitless.</text:p>
      <text:p text:style-name="P2">I stand here and speak as a helpless individual. If the Lord doesn't help me, then I have no hope.</text:p>
      <text:p text:style-name="P2">Lets turn to Luke 14</text:p>
      <text:p text:style-name="P2"/>
      <text:p text:style-name="P2">Luke 14:16 - 24</text:p>
      <text:p text:style-name="P2">14:16 Then said he unto him, A certain man made a great supper, and bade many: </text:p>
      <text:p text:style-name="P2">14:17 And sent his servant at supper time to say to them that were bidden, Come; for all things are now ready. </text:p>
      <text:p text:style-name="P2">14:18 And they all with one consent began to make excuse. The first said unto him, I have bought a piece of ground, and I must needs go and see it: I pray thee have me excused. </text:p>
      <text:p text:style-name="P2">14:19 And another said, I have bought five yoke of oxen, and I go to prove them: I pray thee have me excused. </text:p>
      <text:p text:style-name="P2">14:20 And another said, I have married a wife, and therefore I cannot come. </text:p>
      <text:p text:style-name="P2">14:21 So that servant came, and shewed his lord these things. Then the master of the house being angry said to his servant, Go out quickly into the streets and lanes of the city, and bring in hither the poor, and the maimed, and the halt, and the blind. </text:p>
      <text:p text:style-name="P2">14:22 And the servant said, Lord, it is done as thou hast commanded, and yet there is room. </text:p>
      <text:p text:style-name="P2">14:23 And the lord said unto the servant, Go out into the highways and hedges, and compel them to come in, that my house may be filled. </text:p>
      <text:p text:style-name="P2">14:24 For I say unto you, That none of those men which were bidden shall taste of my supper.</text:p>
      <text:p text:style-name="P2"/>
      <text:p text:style-name="P2">look at Luke 14:23 </text:p>
      <text:p text:style-name="P2"> And the lord said unto the servant, Go out into the highways and hedges, and compel them to come in, that my house may be filled. </text:p>
      <text:p text:style-name="P2">The word compel doesn't mean 'to force against ones will'.</text:p>
      <text:p text:style-name="P2">It means to urge, to make it necessary, to make it needful.</text:p>
      <text:p text:style-name="P2">It is to say, 'you must come', or 'You are commanded to come'.</text:p>
      <text:p text:style-name="P2"/>
      <text:p text:style-name="P2">Compel means:</text:p>
      <text:p text:style-name="P2"> to put away all excuses.</text:p>
      <text:p text:style-name="P2"> to make a reason to com.</text:p>
      <text:p text:style-name="P2"/>
      <text:p text:style-name="P2">Are you <text:s/>hungry? <text:s/>Then you NEED (it is necessary)to come, there is food.</text:p>
      <text:p text:style-name="P2">Are you sick? <text:s/>Then you NEED to come, there is doctors.</text:p>
      <text:p text:style-name="P2">Are you tired? Then you NEED to come, there is rest.</text:p>
      <text:p text:style-name="P2">Are you thirsty? Then you NEED to come, there is drink.</text:p>
      <text:p text:style-name="P2">The servant was to make it necessary to come.</text:p>
      <text:p text:style-name="P2">This servant can be compared to the Holy Spirit working in the heart.</text:p>
      <text:p text:style-name="P2">It is by the grace of God that many are called.</text:p>
      <text:p text:style-name="P2">It is only by the grace of God that any are ever saved.</text:p>
      <text:p text:style-name="P2">But look, the Holy Spirit is calling to all "Come".</text:p>
      <text:p text:style-name="P2"/>
      <text:p text:style-name="P2">Rev. 22:17 </text:p>
      <text:p text:style-name="P2"> And the Spirit and the bride say, Come. And let him that heareth say, Come. And let him that is athirst come. And whosoever will, let him take the water of life freely. </text:p>
      <text:p text:style-name="P2"/>
      <text:p text:style-name="P2">This is one of the last verses in the bible. It<?opendocument cursor-position?> can be thought of as the most recent, or the last thing that was said.</text:p>
      <text:p text:style-name="P2">COME!</text:p>
      <text:p text:style-name="P2">This is not a suggestion, this is a command, Come!</text:p>
      <text:p text:style-name="P2">I stand here today and compel you to come.</text:p>
      <text:p text:style-name="P2">...let him that is athirst come.</text:p>
      <text:p text:style-name="P2">That says 'let' him come.</text:p>
      <text:p text:style-name="P2">The word "let" imply's - without any opposition.</text:p>
      <text:p text:style-name="P2">There is nothing to hold you back - from Gods side. He calls you to come, he has made a way for you to come, and there is no pre-requisites or obligations, just come. come as you are. </text:p>
      <text:p text:style-name="P2">look at vs.14:21</text:p>
      <text:p text:style-name="P2">After those who were first bidden to the feast had refused to come: </text:p>
      <text:p text:style-name="P2"> <text:s text:c="2"/>14:21 So that servant came, and shewed his lord these things. Then the master of the house being angry said to his servant, Go out quickly into the streets and lanes of the city, and bring in hither the poor, and the maimed, and the halt, and the blind.</text:p>
      <text:p text:style-name="P2"> </text:p>
      <text:p text:style-name="P2">This still holds true; If you won't come then Christ will call someone else in your place.</text:p>
      <text:p text:style-name="P2">vs:24 </text:p>
      <text:p text:style-name="P2"> For I say unto you, That none of those men which were bidden shall taste of my supper.</text:p>
      <text:p text:style-name="P2">If you won't come, then you will never know any of the benefits of salvation.</text:p>
      <text:p text:style-name="P2">You have been told over and over how that God is not pleased with the death of the wicked. (Ezekiel 33:11)</text:p>
      <text:p text:style-name="P2">This is just another example of that. Look what he said: "Then the master of the house being angry ..."</text:p>
      <text:p text:style-name="P2">God is not happy that you have refused what he offers. He is angry.</text:p>
      <text:p text:style-name="P2">Psalms 7:11 God is angry with the wicked every day.</text:p>
      <text:p text:style-name="P2">The man here went to great expense and effort to prepare 'a great supper'.</text:p>
      <text:p text:style-name="P2">It was not just a meal, it was a great supper, a very big supper. all manner of food and drink.</text:p>
      <text:p text:style-name="P2">Christ has came into this world, and by great effort and expense, has made a way of salvation for you.</text:p>
      <text:p text:style-name="P2">And that same word has been proclaimed to all, "Come, for all things are now ready". </text:p>
      <text:p text:style-name="P2">The word is sent to all!</text:p>
      <text:p text:style-name="P2">He wants you to come.</text:p>
      <text:p text:style-name="P2">He has made preparations for you.</text:p>
      <text:p text:style-name="P2">He is waiting for you to come.</text:p>
      <text:p text:style-name="P2">The appointed time is now.</text:p>
      <text:p text:style-name="P2">Let me say again;</text:p>
      <text:p text:style-name="P2"> - compel doesn't mean 'to force against ones will'. God will never force salvation on anyone.</text:p>
      <text:p text:style-name="P2">It means to urge, to make it necessary, to make it needful.</text:p>
      <text:p text:style-name="P2">It is to say, 'you must come', or 'You are commanded to come'.</text:p>
      <text:p text:style-name="P2">It is like talking to someone on a sinking ship; you've got to get out of here! It is of the utmost importance, yet no one is forced to leave a sinking ship.</text:p>
      <text:p text:style-name="P2">We may commonly say "I won't accept any excuses".</text:p>
      <text:p text:style-name="P2">But this is quite literal, on judgment day you will have to account for your not coming.</text:p>
      <text:p text:style-name="P2">Each one of you are compelled to come.</text:p>
      <text:p text:style-name="P2">I urge you, I plead with you to come.</text:p>
      <text:p text:style-name="P2">I tell you that it is of the utmost importance to you, you must come, your eternal soul is at stake. </text:p>
      <text:p text:style-name="P2">Look back at vs </text:p>
      <text:p text:style-name="P2">14:16 Then said he unto him, A certain man made a great supper, and bade many: </text:p>
      <text:p text:style-name="P2"/>
      <text:p text:style-name="P2">The word 'bade': This word means 'to call aloud' or to 'command'</text:p>
      <text:p text:style-name="P2">This was a more formal invitation.</text:p>
      <text:p text:style-name="P2">The word went to those aloud, not in secret, or to be unnoticed by others, and in a command "COME!".</text:p>
      <text:p text:style-name="P2">This is the same bidding that is sent to you. loud and in a commandment.</text:p>
      <text:p text:style-name="P2">Will you refuse it?</text:p>
      <text:p text:style-name="P2">I want you to notice one more thing:</text:p>
      <text:p text:style-name="P2">There was the first 'formal' invitation, where a select group was invited, then, there was the second invitation in which all were invited. Then, just before the supper was to begin, there was the last invitation where all were compelled to come. the time to come was nearly over. You better hurry or you will miss it.</text:p>
      <text:p text:style-name="P2">I fully believe that we are now giving out that final call, you are compelled to come. The time is at hand. The door will soon be shut.</text:p>
      <text:p text:style-name="P2">...you are compelled to come.</text:p>
      <text:p text:style-name="P2">Will you refuse it?</text:p>
      <text:p text:style-name="P2">Matt chapt. 24? about the end times</text:p>
      <text:p text:style-name="P2">Tell how many things that were prophesied have already happened.</text:p>
      <text:p text:style-name="P2">Tell how that the same generation that sees these things will also see the end.</text:p>
      <text:p text:style-name="P2"/>
      <text:p text:style-name="P2">The time is short. Christ is soon to return</text:p>
      <text:p text:style-name="P2"/>
      <text:p text:style-name="P2">Mat 24:3 The disciples asked, what are the signs if thy coming...</text:p>
      <text:p text:style-name="P2"/>
      <text:p text:style-name="P2">Mat 24:5 For many shall come in my name, saying, I am Christ; and shall deceive many. </text:p>
      <text:p text:style-name="P2">We have seen many that have claimed to be Christ.</text:p>
      <text:p text:style-name="P2">vs 5; wars and rumors of wars.</text:p>
      <text:p text:style-name="P2">We have seen this also</text:p>
      <text:p text:style-name="P2">vs 7 Nation against nation, and kingdom against kingdom.</text:p>
      <text:p text:style-name="P2">we have seen this Iraq and Kuwait</text:p>
      <text:p text:style-name="P2">famines <text:s/>yes, <text:s/>pestilences (fatal diseases) <text:s/>yes, earthquakes <text:s/>yes</text:p>
      <text:p text:style-name="P2">vs 11 - false prophets shall rise and deceive many - we have that now. the unsaved evangelist, the Mormon church with its so-called prophets - they are deceiving millions.</text:p>
      <text:p text:style-name="P2">vs 14 This Gospel preached in all the world. Our ministry alone goes around the world.</text:p>
      <text:p text:style-name="P2">Skip down to vs 34</text:p>
      <text:p text:style-name="P2">Mat. 24:34 <text:s/>Verily I say unto you, This generation shall not pass, till all these things be fulfilled. </text:p>
      <text:p text:style-name="P2"/>
      <text:p text:style-name="P2">The generation that will see the end will also see the beginning.</text:p>
      <text:p text:style-name="P2">We have seen the beginning!</text:p>
      <text:p text:style-name="P2">You are compelled to come!</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styles>
    <style:default-style style:family="paragraph">
      <style:paragraph-properties style:tab-stop-distance="35.46pt"/>
    </style:default-style>
    <style:style style:name="Standard" style:display-name="Standard" style:family="paragraph">
      <style:paragraph-properties fo:background-color="transparent" fo:line-height="100%" fo:margin-bottom="0pt" fo:margin-left="0pt" fo:margin-right="0pt" fo:margin-top="0pt" fo:text-align="start" fo:text-indent="0pt" style:writing-mode="lr-tb">
        <style:tab-stops/>
      </style:paragraph-properties>
      <style:text-properties fo:background-color="transparent" fo:color="#000000" fo:country="US" fo:font-size="12pt" fo:font-style="normal" fo:font-variant="normal" fo:font-weight="normal" fo:hyphenate="false" fo:language="en" fo:text-shadow="none" fo:text-transform="none" style:font-name="DejaVu Serif" style:text-line-through-style="none" style:text-line-through-type="none" style:text-position="0%" style:text-underline-color="font-color" style:text-underline-mode="continuous" style:text-underline-style="none" style:text-underline-type="none"/>
    </style:style>
    <style:style style:name="Text_20_body" style:parent-style-name="Standard" style:display-name="Text body" style:family="paragraph">
      <style:paragraph-properties fo:margin-bottom="6.012pt"/>
      <style:text-properties/>
    </style:style>
    <style:style style:name="Heading" style:parent-style-name="Standard" style:display-name="Heading" style:family="paragraph" style:next-style-name="Text_20_body">
      <style:paragraph-properties fo:keep-with-next="always" fo:margin-bottom="6.012pt" fo:margin-top="11.988pt"/>
      <style:text-properties fo:font-size="14pt" style:font-name="DejaVu Sans"/>
    </style:style>
    <style:style style:name="List" style:parent-style-name="Standard" style:display-name="List" style:family="paragraph">
      <style:paragraph-properties fo:margin-bottom="6.012pt"/>
      <style:text-properties/>
    </style:style>
    <style:style style:name="Footer" style:parent-style-name="Standard" style:display-name="Footer" style:family="paragraph">
      <style:paragraph-properties>
        <style:tab-stops>
          <style:tab-stop style:position="352.8pt" style:type="center" style:leader-type="none"/>
          <style:tab-stop style:position="705.6pt" style:type="right" style:leader-type="none"/>
        </style:tab-stops>
      </style:paragraph-properties>
      <style:text-properties/>
    </style:style>
    <style:style style:name="Caption" style:parent-style-name="Standard" style:display-name="Caption" style:family="paragraph">
      <style:paragraph-properties fo:margin-bottom="6.012pt" fo:margin-top="6.012pt"/>
      <style:text-properties fo:font-style="italic"/>
    </style:style>
    <style:style style:name="Preformatted_20_Text" style:parent-style-name="Standard" style:display-name="Preformatted Text" style:family="paragraph">
      <style:paragraph-properties/>
      <style:text-properties fo:font-size="10pt" style:font-name="DejaVu Sans Mono"/>
    </style:style>
    <text:notes-configuration text:note-class="footnote" style:num-prefix="" style:num-suffix="" style:num-format="1" text:footnotes-position="page" text:start-numbering-at="document"/>
    <text:notes-configuration text:note-class="endnote" style:num-prefix="" style:num-suffix="" style:num-format="i" text:start-numbering-at="document"/>
  </office:styles>
  <office:automatic-styles>
    <style:page-layout style:name="pm1" style:page-usage="all">
      <style:page-layout-properties fo:background-color="transparent" fo:border="none" fo:margin-bottom="25.9056pt" fo:margin-left="34.5528pt" fo:margin-right="34.5528pt" fo:margin-top="25.9056pt" fo:page-height="612pt" fo:page-width="792pt" style:print-orientation="landscape">
        <style:columns fo:column-count="3" fo:column-gap="50.4pt"/>
        <style:footnote-sep style:adjustment="left" style:width="0.5112pt" style:rel-width="25%" style:line-style="solid"/>
      </style:page-layout-properties>
    </style:page-layout>
  </office:automatic-styles>
  <office:master-styles>
    <style:master-page style:name="Standard" style:page-layout-name="pm1"/>
  </office:master-styles>
</office:document-styles>
</file>

<file path=meta.xml><?xml version="1.0" encoding="utf-8"?>
<office:document-meta xmlns:office="urn:oasis:names:tc:opendocument:xmlns:office:1.0" xmlns:meta="urn:oasis:names:tc:opendocument:xmlns:meta:1.0" xmlns:dc="http://purl.org/dc/elements/1.1/" xmlns:xlink="http://www.w3.org/1999/xlink">
  <office:meta>
    <meta:generator>KOffice/1.5.2</meta:generator>
    <meta:initial-creator>Unknown</meta:initial-creator>
    <meta:editing-cycles>3</meta:editing-cycles>
    <meta:creation-date>2007-09-12T21:02:01</meta:creation-date>
    <dc:date>2007-12-23T12:10:54</dc:date>
    <dc:creator>Glen</dc:creator>
  </office:meta>
</office:document-meta>
</file>