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DejaVu Serif" svg:font-family="'DejaVu Serif'"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0.5pt" style:font-size-asian="10.5pt" style:font-size-complex="10.5pt"/>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0.5pt" style:font-size-asian="10.5pt" style:font-size-complex="10.5pt"/>
    </style:style>
    <style:style style:name="T1" style:family="text">
      <style:text-properties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Glen Bond</text:p>
      <text:p text:style-name="P2">Picayune, MS</text:p>
      <text:p text:style-name="P2">Sunday July 15, 2007</text:p>
      <text:p text:style-name="P2"/>
      <text:p text:style-name="P2">Subject : </text:p>
      <text:p text:style-name="P2"/>
      <text:p text:style-name="P2"/>
      <text:p text:style-name="P2">Luke 4:16-30</text:p>
      <text:p text:style-name="P2">4:16 <text:s/>And he came to Nazareth, where he had been brought up: and, as his custom was, he went into the synagogue on the sabbath day, and stood up for to read. </text:p>
      <text:p text:style-name="P2"><text:s/></text:p>
      <text:p text:style-name="P2">4:17 <text:s/>And there was delivered unto him the book of the prophet Esaias. And when he had opened the book, he found the place where it was written, </text:p>
      <text:p text:style-name="P2"><text:s/></text:p>
      <text:p text:style-name="P2">4:18 <text:s/>The Spirit of the Lord is upon me, because he hath anointed me to preach the gospel to the poor; he hath sent me to heal the brokenhearted, to preach deliverance to the captives, and recovering of sight to the blind, to set at liberty them that are bruised, </text:p>
      <text:p text:style-name="P2"><text:s/></text:p>
      <text:p text:style-name="P2">4:19 <text:s/>To preach the acceptable year of the Lord. </text:p>
      <text:p text:style-name="P2"><text:s/></text:p>
      <text:p text:style-name="P2">4:20 <text:s/>And he closed the book, and he gave it again to the minister, and sat down. And the eyes of all them that were in the synagogue were fastened on him. </text:p>
      <text:p text:style-name="P2"><text:s/></text:p>
      <text:p text:style-name="P2">4:21 <text:s/>And he began to say unto them, This day is this scripture fulfilled in your ears. </text:p>
      <text:p text:style-name="P2"><text:s/></text:p>
      <text:p text:style-name="P2">4:22 <text:s/>And all bare him witness, and wondered at the gracious words which proceeded out of his mouth. And they said, Is not this Joseph's son? </text:p>
      <text:p text:style-name="P2"><text:s/></text:p>
      <text:p text:style-name="P2">4:23 <text:s/>And he said unto them, Ye will surely say unto me this proverb, Physician, heal thyself: whatsoever we have heard done in Capernaum, do also here in thy country. </text:p>
      <text:p text:style-name="P2"><text:s/></text:p>
      <text:p text:style-name="P2">4:24 <text:s/>And he said, Verily I say unto you, No prophet is accepted in his own country. </text:p>
      <text:p text:style-name="P2"><text:s/></text:p>
      <text:p text:style-name="P2">4:25 <text:s/>But I tell you of a truth, many widows were in Israel in the days of Elias, when the heaven was shut up three years and six months, when great famine was throughout all the land; </text:p>
      <text:p text:style-name="P2"><text:s/></text:p>
      <text:p text:style-name="P2">4:26 <text:s/>But unto none of them was Elias sent, save unto Sarepta, a city of Sidon, unto a woman that was a widow. </text:p>
      <text:p text:style-name="P2"><text:s/></text:p>
      <text:p text:style-name="P2">4:27 <text:s/>And many lepers were in Israel in the time of Eliseus the prophet; and none of them was cleansed, saving Naaman the Syrian. </text:p>
      <text:p text:style-name="P2"><text:s/></text:p>
      <text:p text:style-name="P2">4:28 <text:s/>And all they in the synagogue, when they heard these things, were filled with wrath, </text:p>
      <text:p text:style-name="P2"><text:s/></text:p>
      <text:p text:style-name="P2">4:29 <text:s/>And rose up, and thrust him out of the city, and led him unto the brow of the hill whereon their city was built, that they might cast him down headlong. </text:p>
      <text:p text:style-name="P2"><text:s/></text:p>
      <text:p text:style-name="P2">4:30 <text:s/>But he passing through the midst of them went his way, </text:p>
      <text:p text:style-name="P2"/>
      <text:p text:style-name="P2"/>
      <text:p text:style-name="P2"/>
      <text:p text:style-name="P2">Look at vs 22</text:p>
      <text:p text:style-name="P2"/>
      <text:p text:style-name="P2"/>
      <text:p text:style-name="P2">4:22 <text:s/>And all bare him witness, and wondered at the gracious words which proceeded out of his mouth.</text:p>
      <text:p text:style-name="P2"/>
      <text:p text:style-name="P2">...the gracious words...</text:p>
      <text:p text:style-name="P2"/>
      <text:p text:style-name="P2">All of the people loved the words that he spoke.</text:p>
      <text:p text:style-name="P2">He spoke about delivering the captives, he spoke about recovering of sight. </text:p>
      <text:p text:style-name="P2">He said that salvation was come to them.</text:p>
      <text:p text:style-name="P2">They all wondered at the gracious words he spoke.</text:p>
      <text:p text:style-name="P2"/>
      <text:p text:style-name="P2">Are you like this tonight?</text:p>
      <text:p text:style-name="P2">I tell you that Christ died for you. Isn't that a gracious thought.</text:p>
      <text:p text:style-name="P2">That you can be saved?</text:p>
      <text:p text:style-name="P2">These people loved what he said.</text:p>
      <text:p text:style-name="P2">But look what happened... he put his finger on a rotten spot in their life.</text:p>
      <text:p text:style-name="P2">He told them how they had rejected God.</text:p>
      <text:p text:style-name="P2">He told them that they would not accept him.</text:p>
      <text:p text:style-name="P2">He told them of their unbelief.</text:p>
      <text:p text:style-name="P2">They should have hung their head in shame and asked for forgiveness.</text:p>
      <text:p text:style-name="P2">But instead, they wanted to kill him.</text:p>
      <text:p text:style-name="P2"/>
      <text:p text:style-name="P2">Is this what you are doing?</text:p>
      <text:p text:style-name="P2">When the Lord puts his finger on a rotten spot in your life, are you confessing it</text:p>
      <text:p text:style-name="P2">and asking for the Lords help? or are you getting mad and saying "I won't have this man to rule over me".</text:p>
      <text:p text:style-name="P2"/>
      <text:p text:style-name="P2">That is what these people did, and if you are not saved, that is what you are doing.</text:p>
      <text:p text:style-name="P2">You are rejecting Christ. You want to get rid of him. You won't have him.</text:p>
      <text:p text:style-name="P2"/>
      <text:p text:style-name="P2">Look at Matt. <text:span text:style-name="T1"><text:s text:c="2"/>13:58</text:span></text:p>
      <text:p text:style-name="P2"><text:s text:c="3"/>13:58 And he did NOT many mighty works there because of their UNBELIEF. </text:p>
      <text:p text:style-name="P2"/>
      <text:p text:style-name="P2">You are not saved because of your unbelief.</text:p>
      <text:p text:style-name="P2"/>
      <text:p text:style-name="P2">Look back at Luke 4<text:span text:style-name="T1">:27 </text:span></text:p>
      <text:p text:style-name="P2"><text:span text:style-name="T1"><text:s text:c="7"/>27 <text:s/>And many lepers were in Israel in the time of Eliseus the prophet; </text:span></text:p>
      <text:p text:style-name="P2"><text:span text:style-name="T1"><text:s text:c="13"/>and none of them was cleansed, saving Naaman the Syrian. </text:span></text:p>
      <text:p text:style-name="P2"><text:span text:style-name="T1"/></text:p>
      <text:p text:style-name="P2"><text:span text:style-name="T1">Why were no others healed of their leprosy?</text:span></text:p>
      <text:p text:style-name="P2"><text:span text:style-name="T1">It is because of unbelief.</text:span></text:p>
      <text:p text:style-name="P2"/>
      <text:p text:style-name="P2">Now look at this verse about believing:</text:p>
      <text:p text:style-name="P2">James 2:14-20</text:p>
      <text:p text:style-name="P2"><text:s text:c="3"/>14 <text:s text:c="2"/>What doth it profit, my brethren, though a man say he hath faith, and have not works? can faith save him?</text:p>
      <text:p text:style-name="P2"><text:s text:c="3"/>15 <text:s text:c="2"/>If a brother or sister be naked, and destitute of daily food,</text:p>
      <text:p text:style-name="P2"><text:s text:c="3"/>16 <text:s text:c="2"/>And one of you say unto them, Depart in peace, be ye warmed and filled; notwithstanding ye give them not those things which are needful to the body; what doth it profit?</text:p>
      <text:p text:style-name="P2"><text:s text:c="3"/>17 <text:s text:c="2"/>Even so faith, if it hath not works, is dead, being alone.</text:p>
      <text:p text:style-name="P2"><text:s text:c="3"/>18 <text:s text:c="2"/>Yea, a man may say, Thou hast faith, and I have works: shew me thy faith without thy works, and I will shew thee my faith by my works.</text:p>
      <text:p text:style-name="P2"><text:s text:c="3"/>19 <text:s text:c="2"/>Thou believest that there is one God; thou doest well: the devils also believe, and tremble.</text:p>
      <text:p text:style-name="P2"><text:s text:c="3"/>20 <text:s text:c="2"/>But wilt thou know, O vain man, that faith without works is dead?</text:p>
      <text:p text:style-name="P2"/>
      <text:p text:style-name="P2"/>
      <text:p text:style-name="P2">Do you have any faith?</text:p>
      <text:p text:style-name="P2">Is your faith dead?</text:p>
      <text:p text:style-name="P2"/>
      <text:p text:style-name="P2">...The devils also believe, and tremble.</text:p>
      <text:p text:style-name="P2">They tremble, this is their works. They believe, and TREMBLE.</text:p>
      <text:p text:style-name="P2">You believe and don't tremble.</text:p>
      <text:p text:style-name="P2">Why don't you tremble?</text:p>
      <text:p text:style-name="P2"/>
      <text:p text:style-name="P2">2 reasons:</text:p>
      <text:p text:style-name="P2"/>
      <text:p text:style-name="P2">1 - You really have no faith, you don't believe that there is a God.</text:p>
      <text:p text:style-name="P2">2 - Your faith is dead.</text:p>
      <text:p text:style-name="P2"/>
      <text:p text:style-name="P2">If you believe that there is a God who will "judge the quick and the dead"</text:p>
      <text:p text:style-name="P2">Then you should know that he will judge according to the LAW, and that you have not kept the law, therefore, you are condemned.</text:p>
      <text:p text:style-name="P2">If you are condemned, you know that you are condemned to an eternal hell...</text:p>
      <text:p text:style-name="P2">Why don't you tremble?</text:p>
      <text:p text:style-name="P2"/>
      <text:p text:style-name="P2">It is because you don't believe.</text:p>
      <text:p text:style-name="P2">You don't believe that there is a God who will judge you or save you. </text:p>
      <text:p text:style-name="P2"/>
      <text:p text:style-name="P2"><text:s text:c="3"/>Mark 5:25 </text:p>
      <text:p text:style-name="P2"><text:s text:c="6"/>25 <text:s text:c="2"/>And a certain woman, which had an issue of blood twelve years,</text:p>
      <text:p text:style-name="P2"><text:s text:c="6"/>26 <text:s text:c="2"/>And had suffered many things of many physicians, and had spent all that </text:p>
      <text:p text:style-name="P2"><text:s text:c="13"/>she had and was nothing bettered, but rather grew worse,</text:p>
      <text:p text:style-name="P2"><text:s text:c="6"/>27 <text:s text:c="2"/>When she had heard of Jesus, came in the press behind, and touched his garment.</text:p>
      <text:p text:style-name="P2"><text:s text:c="6"/>28 <text:s text:c="2"/>For she said, If I may touch but his clothes, I shall be whole.</text:p>
      <text:p text:style-name="P2"/>
      <text:p text:style-name="P2">Look at her faith...</text:p>
      <text:p text:style-name="P2">she said, If I may touch but his clothes, I shall be whole.</text:p>
      <text:p text:style-name="P2">Now if she had stopped here, she would have never been healed, but look...</text:p>
      <text:p text:style-name="P2">...she .. <text:span text:style-name="T1">came in the press behind, and touched his garment.</text:span></text:p>
      <text:p text:style-name="P2">Do you see that word “came”?</text:p>
      <text:p text:style-name="P2">There is faith by works.</text:p>
      <text:p text:style-name="P2"/>
      <text:p text:style-name="P2"><text:s text:c="6"/>29 <text:s text:c="2"/>And straightway the fountain of her blood was dried up; and she felt in her </text:p>
      <text:p text:style-name="P2"><text:s text:c="13"/>body that she was healed of that plague.</text:p>
      <text:p text:style-name="P2"/>
      <text:p text:style-name="P2">This woman believed, and her works by her faith made her whole.</text:p>
      <text:p text:style-name="P2">Look what Christ said to her: </text:p>
      <text:p text:style-name="P2">vs:34 </text:p>
      <text:p text:style-name="P2"><text:s text:c="11"/>And he said unto her, Daughter, thy faith hath made thee whole; </text:p>
      <text:p text:style-name="P2"><text:s text:c="11"/>go in peace, and be whole of thy plague. </text:p>
      <text:p text:style-name="P2"/>
      <text:p text:style-name="P2">She believed that she would be healed by Christ and she came and only touched his clothes.</text:p>
      <text:p text:style-name="P2">She had faith that was not dead.</text:p>
      <text:p text:style-name="P2"/>
      <text:p text:style-name="P2">But notice one thing, this woman had a need.</text:p>
      <text:p text:style-name="P2">She had a need that no one else could fill.</text:p>
      <text:p text:style-name="P2"/>
      <text:p text:style-name="P2">Do you have a need that no one else is able to help you with.</text:p>
      <text:p text:style-name="P2">If someone else is able to help you, you will never come to Christ.</text:p>
      <text:p text:style-name="P2">If someone else is able to help you, you don't need Christ.</text:p>
      <text:p text:style-name="P2">But if no one else is able to help you, you can come to Him and he is willing and able to help you.</text:p>
      <text:p text:style-name="P2">You can come, but you won't. </text:p>
      <text:p text:style-name="P2">Why? Why won't you come to Christ?</text:p>
      <text:p text:style-name="P2"/>
      <text:p text:style-name="P2">What if this woman would not have came to him?</text:p>
      <text:p text:style-name="P2">What if she had only believed that he could heal her disease but did nothing about it.</text:p>
      <text:p text:style-name="P2">Her faith would have been dead.</text:p>
      <text:p text:style-name="P2">She would have suffered much more and probably died much sooner.</text:p>
      <text:p text:style-name="P2">You see dead faith is as good as no faith at all.</text:p>
      <text:p text:style-name="P2">It's about the same with you.</text:p>
      <text:p text:style-name="P2">As long as you have a dead faith, you will suffer the consequences of it.</text:p>
      <text:p text:style-name="P2">You will suffer much when you die the second death in Hell.</text:p>
      <text:p text:style-name="P2"/>
      <text:p text:style-name="P2">Look at this:</text:p>
      <text:p text:style-name="P2"/>
      <text:p text:style-name="P2">Salvation is like the merchant man seeking pearls:</text:p>
      <text:p text:style-name="P2"><text:s text:c="3"/>Matt. 13:45</text:p>
      <text:p text:style-name="P2"><text:s text:c="6"/>45 <text:s text:c="2"/>Again, the kingdom of heaven (or salvation) is like unto a merchant man, seeking goodly pearls:</text:p>
      <text:p text:style-name="P2"><text:s text:c="6"/>46 <text:s text:c="2"/>Who, when he had found one pearl of great price, went and sold all that he had, and bought it.</text:p>
      <text:p text:style-name="P2"/>
      <text:p text:style-name="P2">This was a merchant man. It was his business to buy and sell pearls.</text:p>
      <text:p text:style-name="P2">Just as this man was able to profit from a pearl, we are able to profit from salvation.</text:p>
      <text:p text:style-name="P2">He found this pearl, and you have found that there is a salvation for your soul.</text:p>
      <text:p text:style-name="P2"/>
      <text:p text:style-name="P2">He believed that this was a good pearl. He had faith.</text:p>
      <text:p text:style-name="P2">You believe that your sins can be forgiven. You have faith.</text:p>
      <text:p text:style-name="P2"/>
      <text:p text:style-name="P2">He went and bought it, that is, he acted on his faith.</text:p>
      <text:p text:style-name="P2">If he had only said, "That is a good pearl, I wish I had it", then his faith would have been dead.</text:p>
      <text:p text:style-name="P2">But he acted, he did something about it.</text:p>
      <text:p text:style-name="P2">You must act on that faith that you have.</text:p>
      <text:p text:style-name="P2"/>
      <text:p text:style-name="P2">Hebrews 11:6 </text:p>
      <text:p text:style-name="P2"><text:s text:c="9"/>But without faith it is impossible to please him: for he that cometh</text:p>
      <text:p text:style-name="P2"><text:s text:c="9"/>to God<text:span text:style-name="T1"> must believe that he is, and that he is a rewarder of them</text:span></text:p>
      <text:p text:style-name="P2"><text:s text:c="9"/>that diligently seek him.</text:p>
      <text:p text:style-name="P2"/>
      <text:p text:style-name="P2">You must believe that there is a God and you must believe that he is a rewarder of them that <text:span text:style-name="T1">diligently seek him.</text:span></text:p>
      <text:p text:style-name="P2"/>
      <text:p text:style-name="P2">Do you believe that God will save you if you come to him?</text:p>
      <text:p text:style-name="P2"/>
      <text:p text:style-name="P2">Look at this word <text:s/><text:span text:style-name="T1">diligently:</text:span></text:p>
      <text:p text:style-name="P2">def.- diligent: </text:p>
      <text:p text:style-name="P2"><text:s text:c="3"/>careful; painstaking; not careless or negligent.</text:p>
      <text:p text:style-name="P2"><text:s text:c="4"/>Interestedly and perseveringly attentive; steady and earnest in (seeking the Lord) </text:p>
      <text:p text:style-name="P2"/>
      <text:p text:style-name="P2"/>
      <text:p text:style-name="P2"/>
      <text:p text:style-name="P2">Ask and ye shall receive Mat. 7:7</text:p>
      <text:p text:style-name="P2"><text:s text:c="7"/>7 <text:s text:c="2"/>Ask, and it shall be given you; seek, and ye shall find; </text:p>
      <text:p text:style-name="P2"><text:s text:c="11"/>knock, and it shall be opened unto you:</text:p>
      <text:p text:style-name="P2"/>
      <text:p text:style-name="P2">Come now and let us reason together. <text:span text:style-name="T1">Isaiah 1:18</text:span></text:p>
      <text:p text:style-name="P2"/>
      <text:p text:style-name="P2">The Lord waits to be gracious </text:p>
      <text:p text:style-name="P2">Isaiah 30:18 <text:s text:c="2"/></text:p>
      <text:p text:style-name="P2"><text:s text:c="7"/>And therefore will the LORD wait, that he may be gracious unto you, </text:p>
      <text:p text:style-name="P2"><text:s text:c="7"/>and therefore will he be exalted, that he may have mercy upon you: </text:p>
      <text:p text:style-name="P2"><text:s text:c="7"/>for the LORD is a God of judgment: blessed are all they that wait for him.</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DejaVu Serif" svg:font-family="'DejaVu Serif'"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1"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Andale Sans UI" style:font-size-asian="14pt" style:font-name-complex="Andale Sans UI" style:font-size-complex="14pt"/>
    </style:style>
    <style:style style:name="List" style:family="paragraph" style:parent-style-name="Text_20_body" style:class="list">
      <style:text-properties style:font-name-complex="Andale Sans U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5pt" style:font-size-asian="10.5pt" style:font-size-complex="10.5pt"/>
    </style:style>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Page <text:page-number text:select-page="current">5</text:page-number></text:p>
      </style:footer>
      <style:footer-left>
        <text:p text:style-name="P1">Page <text:page-number text:select-page="current">5</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Glen</meta:initial-creator>
    <meta:creation-date>2007-07-15T11:47:31</meta:creation-date>
    <dc:creator>Glen</dc:creator>
    <dc:date>2007-07-15T13:13:17</dc:date>
    <dc:language>en-US</dc:language>
    <meta:editing-cycles>3</meta:editing-cycles>
    <meta:editing-duration>PT7M28S</meta:editing-duration>
    <meta:user-defined meta:name="Info 1"/>
    <meta:user-defined meta:name="Info 2"/>
    <meta:user-defined meta:name="Info 3"/>
    <meta:user-defined meta:name="Info 4"/>
    <meta:document-statistic meta:table-count="0" meta:image-count="0" meta:object-count="0" meta:page-count="5" meta:paragraph-count="160" meta:word-count="1730" meta:character-count="9031"/>
  </office:meta>
</office:document-meta>
</file>